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text-properties officeooo:rsid="000b041f" officeooo:paragraph-rsid="000b041f"/>
    </style:style>
    <style:style style:name="P2" style:family="paragraph" style:parent-style-name="Heading_20_1">
      <style:text-properties officeooo:rsid="000cb527" officeooo:paragraph-rsid="000cb527"/>
    </style:style>
    <style:style style:name="P3" style:family="paragraph" style:parent-style-name="Heading_20_1">
      <style:text-properties officeooo:rsid="000e3eed" officeooo:paragraph-rsid="000e3eed"/>
    </style:style>
    <style:style style:name="P4" style:family="paragraph" style:parent-style-name="Heading_20_1">
      <style:paragraph-properties fo:break-before="page"/>
      <style:text-properties officeooo:rsid="000c7b20" officeooo:paragraph-rsid="000c7b20"/>
    </style:style>
    <style:style style:name="P5" style:family="paragraph" style:parent-style-name="Heading_20_2">
      <style:text-properties officeooo:rsid="000c7b20" officeooo:paragraph-rsid="000c7b20"/>
    </style:style>
    <style:style style:name="P6" style:family="paragraph" style:parent-style-name="Heading_20_2">
      <style:text-properties officeooo:rsid="000e3eed" officeooo:paragraph-rsid="000e3eed"/>
    </style:style>
    <style:style style:name="P7" style:family="paragraph" style:parent-style-name="Subtitle">
      <style:text-properties officeooo:rsid="000f80b5" officeooo:paragraph-rsid="000f80b5"/>
    </style:style>
    <style:style style:name="P8" style:family="paragraph" style:parent-style-name="Text_20_body">
      <style:text-properties officeooo:rsid="0008b817" officeooo:paragraph-rsid="0008b817"/>
    </style:style>
    <style:style style:name="P9" style:family="paragraph" style:parent-style-name="Text_20_body">
      <style:text-properties officeooo:rsid="000c7b20" officeooo:paragraph-rsid="000c7b20"/>
    </style:style>
    <style:style style:name="P10" style:family="paragraph" style:parent-style-name="Title">
      <style:text-properties officeooo:rsid="0008b817" officeooo:paragraph-rsid="0008b81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Operating Systems Research</text:p>
      <text:p text:style-name="P7">Kiril Kovachev</text:p>
      <text:h text:style-name="P1" text:outline-level="1">Introduction</text:h>
      <text:p text:style-name="P8">This document is an attempt to scope the entire holistic and particular details as pertain to the development of a RISC-V-based operating system. The content listed herein is derived from an agglomeration of many sources, some online, others books, and still others YouTube videos, university lectures, and source-code explorations of existing operating system solutions. The purpose of this work is to try to describe exactly what features and implementation details are necessary for creating an operating system, and to inform my own efforts to make such a system.</text:p>
      <text:p text:style-name="P8">The choice of RISC-V pivots around the premise of simplicity (namely its simple, RISC architecture and deliberate eschewment of legacy system details (as existing platforms such as x86 may have)), whose model provides something of a “green field” in which developers are not overly encumbered with legacy requirements or cruft.</text:p>
      <text:p text:style-name="P8">The document will consist of sections analyzing generic system functions, as well as the usual modes of implementation; and one or more case studies examining existing operating systems, which will serve as a practical grounding in the real-world state of the art and in workable methods for achieving the desired goals. At times, operating systems concepts can be presented in nebulous ways, which nebula the combination of these aforementioned methods prays will resolve and dispel, hoping to elucidate the concretics in a simple manner. The language will try to be simple so that the rest of this work can be easily understood and interpreted later when e.g. drafting a design or attempting implementations of different concepts.</text:p>
      <text:h text:style-name="P4" text:outline-level="1">Operating System Prerequisites</text:h>
      <text:p text:style-name="P9">There are a number of prerequisites to operating system understanding, namely … TODO</text:p>
      <text:h text:style-name="P2" text:outline-level="1">RISC-V implementation details</text:h>
      <text:h text:style-name="P5" text:outline-level="2">RISC-V hardware architecture</text:h>
      <text:p text:style-name="P9">TODO</text:p>
      <text:h text:style-name="P5" text:outline-level="2">RISC-V assembly</text:h>
      <text:p text:style-name="P9">TODO</text:p>
      <text:h text:style-name="P3" text:outline-level="1">Operating System Concepts</text:h>
      <text:h text:style-name="P6" text:outline-level="2">Processes</text:h>
      <text:h text:style-name="P6" text:outline-level="2">Memory Management</text:h>
      <text:h text:style-name="P6" text:outline-level="2">File Systems</text: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officeooo:rsid="000c7b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3T13:35:30.262006519</meta:creation-date>
    <dc:date>2024-10-03T13:48:34.878383785</dc:date>
    <meta:editing-duration>PT13M2S</meta:editing-duration>
    <meta:editing-cycles>6</meta:editing-cycles>
    <meta:generator>LibreOffice/7.1.8.1$Linux_X86_64 LibreOffice_project/10$Build-1</meta:generator>
    <meta:document-statistic meta:table-count="0" meta:image-count="0" meta:object-count="0" meta:page-count="2" meta:paragraph-count="17" meta:word-count="294" meta:character-count="1935" meta:non-whitespace-character-count="1658"/>
  </office:meta>
</office:document-meta>
</file>